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2e9c2e" fo:background-color="#ffffff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Ari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2e9c2e" fo:background-color="#ffffff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2e9c2e"/>
    </style:style>
    <style:style style:name="T1" style:family="text">
      <style:text-properties fo:background-color="#ffffff" loext:char-shading-value="0"/>
    </style:style>
    <style:style style:name="T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background-color="#ffffff" loext:char-shading-value="0"/>
    </style:style>
    <style:style style:name="T4" style:family="text">
      <style:text-properties fo:color="#1f497d" fo:background-color="#ffffff" loext:char-shading-value="0"/>
    </style:style>
    <style:style style:name="T5" style:family="text">
      <style:text-properties fo:color="#1f497d" style:font-name-complex="Arial1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7" style:family="text">
      <style:text-properties fo:color="#000000" style:text-underline-style="solid" style:text-underline-width="auto" style:text-underline-color="font-color" style:font-name-complex="Arial1"/>
    </style:style>
    <style:style style:name="T8" style:family="text">
      <style:text-properties fo:color="#000000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/>
      <text:p text:style-name="P3"/>
      <text:p text:style-name="P4"/>
      <text:p text:style-name="P5"><text:span text:style-name="T8">En cumplimiento de lo previsto en la disposición adicional primera de la Ley Orgánica 9/2013, de 20 de diciembre, de control de la deuda comercial en el sector público (B.O.E. núm. 305, de 21 de diciembre de 2013), se hace público que </text:span><text:span text:style-name="T6">durante el cuarto trimestre de 2018 el periodo medio de pago a proveedores ha sido 2,24 días</text:span><text:span text:style-name="T7">,</text:span><text:span text:style-name="T8"> calculado según la metodología establecida en la Ley 3/2004, de 29 de diciembre, por la que se establecen medidas de lucha contra la morosidad en las operaciones comerciales</text:span><text:span text:style-name="T5"> </text:span><text:span text:style-name="T8">(BOE núm. 314 de 30 de Diciembre de 2004).</text:span></text:p>
      <text:p text:style-name="P6"><text:bookmark text:name="_GoBack"/><text:bookmark text:name="_GoBack4"/><text:bookmark text:name="_GoBack2"/><text:bookmark text:name="_GoBack3"/><text:bookmark text:name="_GoBac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195cm" svg:y="-3.28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6T09:36:37.481000000</dc:date>
    <meta:editing-duration>PT1H2M35S</meta:editing-duration>
    <meta:editing-cycles>35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2" meta:word-count="104" meta:character-count="611" meta:non-whitespace-character-count="508"/>
  </office:meta>
</office:document-meta>
</file>